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0.5562in"/>
    </style:style>
    <style:style style:name="TableColumn16" style:family="table-column">
      <style:table-column-properties style:column-width="1.9298in"/>
    </style:style>
    <style:style style:name="TableColumn17" style:family="table-column">
      <style:table-column-properties style:column-width="1.2548in"/>
    </style:style>
    <style:style style:name="TableColumn18" style:family="table-column">
      <style:table-column-properties style:column-width="1.2604in"/>
    </style:style>
    <style:style style:name="TableColumn19" style:family="table-column">
      <style:table-column-properties style:column-width="1.2597in"/>
    </style:style>
    <style:style style:name="Table14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><text:tab/>NR : 8098/16.09.2025</text:p>
      <text:p text:style-name="P10">REZULTATUL SELECTIEI DOSARELOR</text:p>
      <text:p text:style-name="P11">la concursul pentru ocuparea pe perioadă nedeterminată a funcției publice de execuție de Inspector asistent <text:s/>în cadrul Compartimentului Agricol</text:p>
      <text:p text:style-name="P12">Având în vedere prevederile O.U.G nr. 121/2023 pentru aprobarea normelor privind organizarea si dezvoltarea carierei funcționarilor publici, cu respectarea prevederilor art. VII alin. (2) și alin. (3) lit. a) din OUG nr. 156/2024 privind unele măsuri fiscal-bugetare în domeniul cheltuielilor publice pentru fundamentarea bugetului general consolidat pe anul 2025, Comisia de concurs comunică urmatoarele rezultate ale selectiei dosarelor de inscriere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. crt.</text:p>
          </table:table-cell>
          <table:table-cell table:style-name="TableCell23">
            <text:p text:style-name="P24">Număr formular candidat</text:p>
          </table:table-cell>
          <table:table-cell table:style-name="TableCell25">
            <text:p text:style-name="P26">Funcția publica</text:p>
          </table:table-cell>
          <table:table-cell table:style-name="TableCell27">
            <text:p text:style-name="P28">Instituția sau autoritatea publică</text:p>
          </table:table-cell>
          <table:table-cell table:style-name="TableCell29">
            <text:p text:style-name="P30">Rezultatul selecției dosarelor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7078/28.08.2025</text:p>
          </table:table-cell>
          <table:table-cell table:style-name="TableCell36">
            <text:p text:style-name="P37">Inspector</text:p>
          </table:table-cell>
          <table:table-cell table:style-name="TableCell38">
            <text:p text:style-name="P39">Primăria Comunei Liebling</text:p>
          </table:table-cell>
          <table:table-cell table:style-name="TableCell40">
            <text:p text:style-name="P41">ADMIS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7435/02.09.2025</text:p>
          </table:table-cell>
          <table:table-cell table:style-name="TableCell47">
            <text:p text:style-name="P48">Inspector</text:p>
          </table:table-cell>
          <table:table-cell table:style-name="TableCell49">
            <text:p text:style-name="P50">Primăria Comunei Liebling</text:p>
          </table:table-cell>
          <table:table-cell table:style-name="TableCell51">
            <text:p text:style-name="P52">ADMIS</text:p>
          </table:table-cell>
        </table:table-row>
      </table:table>
      <text:p text:style-name="P53"/>
      <text:p text:style-name="P54">• Candidatii declarati admisi vor sustine proba scrisă in data de 25.09.2025 ora: 10:00, la sediul Primăriei Comunei Liebling, Judetul Timis.</text:p>
      <text:p text:style-name="P55">• Candidatii nemultumiti de rezultatele obtinute pot formula contestatie in termen de o zi lucratoare de la afisare, conform O.U.G nr. 121/2023 pentru aprobarea normelor privind organizarea si devoltarea carierei functionarilor publici, care se depune la secretarul comisiei de solutionare a contestatiilor la d-na Silvana HĂRĂGUȘ.</text:p>
      <text:p text:style-name="P56"><text:span text:style-name="T57">• Afisat astazi ____16.09.2025__________, ora ___11:00_____, la sediul Primãriei Comunei <text:s/>Liebling si pe pagina de internet<text:s/></text:span><text:a xlink:href="https://primarialiebling.ro/" office:target-frame-name="_top" xlink:show="replace"><text:span text:style-name="T58">https://primarialiebling.ro/</text:span></text:a><text:span text:style-name="T59">.</text:span></text:p>
      <text:p text:style-name="P60"><text:span text:style-name="T61">Comisia de Concurs</text:span><text:span text:style-name="T62"><text:s/>:</text:span></text:p>
      <text:p text:style-name="P63">Președinte: Achim-Gheorghe BUGIU, Arhitect Șef la Compartimentul Urbanism și Amenajarea Teritoriului, comuna Liebling, jud. Timiș ;</text:p>
      <text:soft-page-break/>
      <text:p text:style-name="P64">Membru: Tănăsica STAN, referent de specialitate la Compartimentul Fond Funciar, comuna Jebel, jud. Timiș;</text:p>
      <text:p text:style-name="P65">Membru: Maria AMBROZIE, referent de specialitate la Compartimentul Agricol, comuna Liebling, jud Timiș;</text:p>
      <text:p text:style-name="P66">Secretar comisie: Silvana HĂRĂGUȘ , inspector în cadrul Compartimentului Resurse Umane, comuna Liebling, jud Timiș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letter-kerning="false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Hyperlink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oSpacing"><text:bookmark-start text:name="_Hlk100130071"/><draw:frame draw:z-index="251659264" draw:style-name="a0" draw:name="Picture 1" text:anchor-type="paragraph" svg:x="0in" svg:y="0in" svg:width="0.84861in" svg:height="1.22917in" style:rel-width="scale" style:rel-height="scale"><draw:image xlink:href="media/image1.png" xlink:type="simple" xlink:show="embed" xlink:actuate="onLoad"/><svg:title/><svg:desc>C:\Users\Suciu\Desktop\250px-Coat_of_arms_of_Romania.svg.png</svg:desc></draw:frame><text:span text:style-name="T2"><text:s text:c="53"/>ROMÂNIA</text:span></text:p>
        <text:p text:style-name="P3">JUDEŢUL TIMIŞ</text:p>
        <text:p text:style-name="P4">COMUNA LIEBLING</text:p>
        <text:p text:style-name="P5">Liebling, Nr. 528, Cod poștal: 307245,<text:s/></text:p>
        <text:p text:style-name="P6">Tel: 0256/396501; Fax: 0256/396421</text:p>
        <text:p text:style-name="Header"><text:span text:style-name="T7"><text:tab/><text:s text:c="23"/>e-mail.<text:s/></text:span><text:a xlink:href="mailto:contact@primarialiebling.ro" office:target-frame-name="_top" xlink:show="replace"><text:span text:style-name="T8">contact@primarialiebling.ro</text:span></text:a></text:p>
        <text:p text:style-name="Header"><text:bookmark-end text:name="_Hlk10013007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eea Lele</meta:initial-creator>
    <dc:creator>Andreea Lele</dc:creator>
    <meta:creation-date>2025-08-05T09:58:00Z</meta:creation-date>
    <dc:date>2025-09-16T08:08:00Z</dc:date>
    <meta:print-date>2025-08-12T11:47:00Z</meta:print-date>
    <meta:template xlink:href="Normal" xlink:type="simple"/>
    <meta:editing-cycles>8</meta:editing-cycles>
    <meta:editing-duration>PT1860S</meta:editing-duration>
    <meta:document-statistic meta:page-count="2" meta:paragraph-count="4" meta:word-count="307" meta:character-count="2055" meta:row-count="14" meta:non-whitespace-character-count="1752"/>
  </office:meta>
</office:document-meta>
</file>